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URGENT : PELERINAGE à LOURDES</text:span></text:p>
      <text:p text:style-name="P6"/>
      <text:p text:style-name="P7"><text:tab/><text:tab/><text:tab/><text:tab/>10 au 14 AVRIL pour les personnes valides</text:p>
      <text:p text:style-name="P8"><text:tab/><text:tab/><text:tab/><text:tab/>10 au 15 AVRIL pour malades, hospitaliers, lycéens</text:p>
      <text:p text:style-name="P9"/>
      <text:p text:style-name="P10"><text:tab/>LES PRIX : entre 320€ et 435€ …</text:p>
      <text:p text:style-name="P11"/>
      <text:p text:style-name="P12"><text:tab/>DATE LIMITE d'INSCRIPTION : le 5 FEVRIER...</text:p>
      <text:p text:style-name="P13"/>
      <text:p text:style-name="P14"><text:tab/>POUR S'INSCRIRE :</text:p>
      <text:p text:style-name="P15"><text:tab/>soit à SERVICE des PELERINAGES :  04 71 09 73 45 (maison providence le Puy)</text:p>
      <text:p text:style-name="P16"/>
      <text:p text:style-name="P17"><text:tab/>Soit à Paroisse Ste BERNADETTE : 04 71 03 41 66</text:p>
      <text:p text:style-name="P18"/>
      <text:p text:style-name="P19"><text:tab/>Soit à Roger DURANTON pour RETOURNAC: 04 71 59 44 88</text:p>
      <text:p text:style-name="Standard"><text:span text:style-name="T20"><text:tab/><text:s text:c="10"/>Cyril AULAGNIER pour EMBLAVEZ : 06 43 34 03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Pierre Mourier</meta:initial-creator>
    <dc:creator>helene</dc:creator>
    <meta:creation-date>2023-01-24T06:03:00Z</meta:creation-date>
    <dc:date>2023-01-24T06:03:00Z</dc:date>
    <meta:print-date>2023-01-21T1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5" meta:row-count="3" meta:non-whitespace-character-count="403"/>
  </office:meta>
</office:document-meta>
</file>